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9.74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081</text:span></text:p>
          </table:table-cell>
          <table:covered-table-cell/>
          <table:table-cell table:style-name="ce14" office:value-type="string" calcext:value-type="string">
            <text:p>09.03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03" calcext:value-type="float">
            <text:p>10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67" calcext:value-type="float">
            <text:p>467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3C1F6D3B5F86CFE97F11CF5E0538207D973B0D2596A9A585C3CBB417B403A62AED85CDD0D8737BCCE62A272EB5F4D3DF0F3A45D10F6C60A2665063B1F3B86B7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5:843</text:p>
          </table:table-cell>
          <table:table-cell table:style-name="ce53" office:value-type="float" office:value="100984.06" calcext:value-type="float">
            <text:p><text:s/>100 984,0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70101:482</text:p>
          </table:table-cell>
          <table:table-cell table:style-name="ce53" office:value-type="float" office:value="1570270" calcext:value-type="float">
            <text:p><text:s/>1 570 270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506:664</text:p>
          </table:table-cell>
          <table:table-cell table:style-name="ce53" office:value-type="float" office:value="325016.66" calcext:value-type="float">
            <text:p><text:s/>325 016,6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10201:243</text:p>
          </table:table-cell>
          <table:table-cell table:style-name="ce53" office:value-type="float" office:value="479456.35" calcext:value-type="float">
            <text:p><text:s/>479 456,3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60101:8923</text:p>
          </table:table-cell>
          <table:table-cell table:style-name="ce53" office:value-type="float" office:value="334167.54" calcext:value-type="float">
            <text:p><text:s/>334 167,5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80101:234</text:p>
          </table:table-cell>
          <table:table-cell table:style-name="ce53" office:value-type="float" office:value="907449.58" calcext:value-type="float">
            <text:p><text:s/>907 449,5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050101:1990</text:p>
          </table:table-cell>
          <table:table-cell table:style-name="ce53" office:value-type="float" office:value="872222.88" calcext:value-type="float">
            <text:p><text:s/>872 222,8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3:050101:2366</text:p>
          </table:table-cell>
          <table:table-cell table:style-name="ce53" office:value-type="float" office:value="424360.6" calcext:value-type="float">
            <text:p><text:s/>424 360,6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050101:4094</text:p>
          </table:table-cell>
          <table:table-cell table:style-name="ce53" office:value-type="float" office:value="710032.99" calcext:value-type="float">
            <text:p><text:s/>710 032,9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3:140202:382</text:p>
          </table:table-cell>
          <table:table-cell table:style-name="ce53" office:value-type="float" office:value="607430.9" calcext:value-type="float">
            <text:p><text:s/>607 430,9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140202:383</text:p>
          </table:table-cell>
          <table:table-cell table:style-name="ce53" office:value-type="float" office:value="428026.89" calcext:value-type="float">
            <text:p><text:s/>428 026,8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140202:384</text:p>
          </table:table-cell>
          <table:table-cell table:style-name="ce53" office:value-type="float" office:value="426614.26" calcext:value-type="float">
            <text:p><text:s/>426 614,2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10101:10386</text:p>
          </table:table-cell>
          <table:table-cell table:style-name="ce53" office:value-type="float" office:value="940965.8" calcext:value-type="float">
            <text:p><text:s/>940 965,8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10105:9763</text:p>
          </table:table-cell>
          <table:table-cell table:style-name="ce53" office:value-type="float" office:value="1109353.35" calcext:value-type="float">
            <text:p><text:s/>1 109 353,3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70101:825</text:p>
          </table:table-cell>
          <table:table-cell table:style-name="ce53" office:value-type="float" office:value="1466556.26" calcext:value-type="float">
            <text:p><text:s/>1 466 556,2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100102:378</text:p>
          </table:table-cell>
          <table:table-cell table:style-name="ce53" office:value-type="float" office:value="250805.86" calcext:value-type="float">
            <text:p><text:s/>250 805,8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140101:8499</text:p>
          </table:table-cell>
          <table:table-cell table:style-name="ce53" office:value-type="float" office:value="379597.71" calcext:value-type="float">
            <text:p><text:s/>379 597,7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140101:8502</text:p>
          </table:table-cell>
          <table:table-cell table:style-name="ce53" office:value-type="float" office:value="148918.52" calcext:value-type="float">
            <text:p><text:s/>148 918,5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140101:8503</text:p>
          </table:table-cell>
          <table:table-cell table:style-name="ce53" office:value-type="float" office:value="150394.46" calcext:value-type="float">
            <text:p><text:s/>150 394,4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140101:8506</text:p>
          </table:table-cell>
          <table:table-cell table:style-name="ce53" office:value-type="float" office:value="250248.18" calcext:value-type="float">
            <text:p><text:s/>250 248,1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140101:8513</text:p>
          </table:table-cell>
          <table:table-cell table:style-name="ce53" office:value-type="float" office:value="120253.28" calcext:value-type="float">
            <text:p><text:s/>120 253,2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140101:8514</text:p>
          </table:table-cell>
          <table:table-cell table:style-name="ce53" office:value-type="float" office:value="169659.88" calcext:value-type="float">
            <text:p><text:s/>169 659,8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140101:8515</text:p>
          </table:table-cell>
          <table:table-cell table:style-name="ce53" office:value-type="float" office:value="284104.15" calcext:value-type="float">
            <text:p><text:s/>284 104,1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140101:8525</text:p>
          </table:table-cell>
          <table:table-cell table:style-name="ce53" office:value-type="float" office:value="331410.74" calcext:value-type="float">
            <text:p><text:s/>331 410,7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140101:8539</text:p>
          </table:table-cell>
          <table:table-cell table:style-name="ce53" office:value-type="float" office:value="100064.57" calcext:value-type="float">
            <text:p><text:s/>100 064,5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140101:8545</text:p>
          </table:table-cell>
          <table:table-cell table:style-name="ce53" office:value-type="float" office:value="169621.03" calcext:value-type="float">
            <text:p><text:s/>169 621,0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140101:8550</text:p>
          </table:table-cell>
          <table:table-cell table:style-name="ce53" office:value-type="float" office:value="165962.09" calcext:value-type="float">
            <text:p><text:s/>165 962,0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140101:8573</text:p>
          </table:table-cell>
          <table:table-cell table:style-name="ce53" office:value-type="float" office:value="239606.01" calcext:value-type="float">
            <text:p><text:s/>239 606,0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140101:8588</text:p>
          </table:table-cell>
          <table:table-cell table:style-name="ce53" office:value-type="float" office:value="849903.36" calcext:value-type="float">
            <text:p><text:s/>849 903,3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160101:903</text:p>
          </table:table-cell>
          <table:table-cell table:style-name="ce53" office:value-type="float" office:value="172233.34" calcext:value-type="float">
            <text:p><text:s/>172 233,3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160101:916</text:p>
          </table:table-cell>
          <table:table-cell table:style-name="ce53" office:value-type="float" office:value="151930.24" calcext:value-type="float">
            <text:p><text:s/>151 930,2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160101:917</text:p>
          </table:table-cell>
          <table:table-cell table:style-name="ce53" office:value-type="float" office:value="5099325.24" calcext:value-type="float">
            <text:p><text:s/>5 099 325,2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160101:927</text:p>
          </table:table-cell>
          <table:table-cell table:style-name="ce53" office:value-type="float" office:value="166954.9" calcext:value-type="float">
            <text:p><text:s/>166 954,9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160101:941</text:p>
          </table:table-cell>
          <table:table-cell table:style-name="ce53" office:value-type="float" office:value="1410478.06" calcext:value-type="float">
            <text:p><text:s/>1 410 478,0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160101:947</text:p>
          </table:table-cell>
          <table:table-cell table:style-name="ce53" office:value-type="float" office:value="1234872.52" calcext:value-type="float">
            <text:p><text:s/>1 234 872,5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160101:957</text:p>
          </table:table-cell>
          <table:table-cell table:style-name="ce53" office:value-type="float" office:value="608723.39" calcext:value-type="float">
            <text:p><text:s/>608 723,3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160102:696</text:p>
          </table:table-cell>
          <table:table-cell table:style-name="ce53" office:value-type="float" office:value="149513.17" calcext:value-type="float">
            <text:p><text:s/>149 513,1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160102:727</text:p>
          </table:table-cell>
          <table:table-cell table:style-name="ce53" office:value-type="float" office:value="87322.03" calcext:value-type="float">
            <text:p><text:s/>87 322,0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160102:793</text:p>
          </table:table-cell>
          <table:table-cell table:style-name="ce53" office:value-type="float" office:value="659915.32" calcext:value-type="float">
            <text:p><text:s/>659 915,3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160102:831</text:p>
          </table:table-cell>
          <table:table-cell table:style-name="ce53" office:value-type="float" office:value="1777269.4" calcext:value-type="float">
            <text:p><text:s/>1 777 269,4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160102:832</text:p>
          </table:table-cell>
          <table:table-cell table:style-name="ce53" office:value-type="float" office:value="247315.21" calcext:value-type="float">
            <text:p><text:s/>247 315,2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160102:867</text:p>
          </table:table-cell>
          <table:table-cell table:style-name="ce53" office:value-type="float" office:value="3220588.29" calcext:value-type="float">
            <text:p><text:s/>3 220 588,2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90202:192</text:p>
          </table:table-cell>
          <table:table-cell table:style-name="ce53" office:value-type="float" office:value="747608.92" calcext:value-type="float">
            <text:p><text:s/>747 608,9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130102:271</text:p>
          </table:table-cell>
          <table:table-cell table:style-name="ce53" office:value-type="float" office:value="346092.82" calcext:value-type="float">
            <text:p><text:s/>346 092,8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7:220601:3971</text:p>
          </table:table-cell>
          <table:table-cell table:style-name="ce53" office:value-type="float" office:value="274512.41" calcext:value-type="float">
            <text:p><text:s/>274 512,4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7:220903:1530</text:p>
          </table:table-cell>
          <table:table-cell table:style-name="ce53" office:value-type="float" office:value="69006.6" calcext:value-type="float">
            <text:p><text:s/>69 006,6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7:240201:5109</text:p>
          </table:table-cell>
          <table:table-cell table:style-name="ce53" office:value-type="float" office:value="421589.81" calcext:value-type="float">
            <text:p><text:s/>421 589,8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7:250601:6679</text:p>
          </table:table-cell>
          <table:table-cell table:style-name="ce53" office:value-type="float" office:value="374048.79" calcext:value-type="float">
            <text:p><text:s/>374 048,7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091101:995</text:p>
          </table:table-cell>
          <table:table-cell table:style-name="ce53" office:value-type="float" office:value="104468.75" calcext:value-type="float">
            <text:p><text:s/>104 468,7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10109:3769</text:p>
          </table:table-cell>
          <table:table-cell table:style-name="ce53" office:value-type="float" office:value="235762.23" calcext:value-type="float">
            <text:p><text:s/>235 762,2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20106:1644</text:p>
          </table:table-cell>
          <table:table-cell table:style-name="ce53" office:value-type="float" office:value="305064.87" calcext:value-type="float">
            <text:p><text:s/>305 064,8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20107:605</text:p>
          </table:table-cell>
          <table:table-cell table:style-name="ce53" office:value-type="float" office:value="1265178.92" calcext:value-type="float">
            <text:p><text:s/>1 265 178,9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120119:1506</text:p>
          </table:table-cell>
          <table:table-cell table:style-name="ce53" office:value-type="float" office:value="680683.08" calcext:value-type="float">
            <text:p><text:s/>680 683,0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120119:915</text:p>
          </table:table-cell>
          <table:table-cell table:style-name="ce53" office:value-type="float" office:value="1265198.35" calcext:value-type="float">
            <text:p><text:s/>1 265 198,3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120119:916</text:p>
          </table:table-cell>
          <table:table-cell table:style-name="ce53" office:value-type="float" office:value="1264802.12" calcext:value-type="float">
            <text:p><text:s/>1 264 802,1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10105:321</text:p>
          </table:table-cell>
          <table:table-cell table:style-name="ce53" office:value-type="float" office:value="2089504.4" calcext:value-type="float">
            <text:p><text:s/>2 089 504,4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20601:1223</text:p>
          </table:table-cell>
          <table:table-cell table:style-name="ce53" office:value-type="float" office:value="187746.4" calcext:value-type="float">
            <text:p><text:s/>187 746,4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50204:1108</text:p>
          </table:table-cell>
          <table:table-cell table:style-name="ce53" office:value-type="float" office:value="1638558.66" calcext:value-type="float">
            <text:p><text:s/>1 638 558,6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50703:2487</text:p>
          </table:table-cell>
          <table:table-cell table:style-name="ce53" office:value-type="float" office:value="1116539.82" calcext:value-type="float">
            <text:p><text:s/>1 116 539,8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50703:2488</text:p>
          </table:table-cell>
          <table:table-cell table:style-name="ce53" office:value-type="float" office:value="1024025.22" calcext:value-type="float">
            <text:p><text:s/>1 024 025,2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70302:1024</text:p>
          </table:table-cell>
          <table:table-cell table:style-name="ce53" office:value-type="float" office:value="705009.09" calcext:value-type="float">
            <text:p><text:s/>705 009,0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70302:1033</text:p>
          </table:table-cell>
          <table:table-cell table:style-name="ce53" office:value-type="float" office:value="1025938.29" calcext:value-type="float">
            <text:p><text:s/>1 025 938,2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130302:361</text:p>
          </table:table-cell>
          <table:table-cell table:style-name="ce53" office:value-type="float" office:value="1402095.76" calcext:value-type="float">
            <text:p><text:s/>1 402 095,7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130308:236</text:p>
          </table:table-cell>
          <table:table-cell table:style-name="ce53" office:value-type="float" office:value="1008269.29" calcext:value-type="float">
            <text:p><text:s/>1 008 269,2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140104:525</text:p>
          </table:table-cell>
          <table:table-cell table:style-name="ce53" office:value-type="float" office:value="872931.13" calcext:value-type="float">
            <text:p><text:s/>872 931,1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040501:606</text:p>
          </table:table-cell>
          <table:table-cell table:style-name="ce53" office:value-type="float" office:value="175645.53" calcext:value-type="float">
            <text:p><text:s/>175 645,5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00000:8942</text:p>
          </table:table-cell>
          <table:table-cell table:style-name="ce53" office:value-type="float" office:value="1455657.48" calcext:value-type="float">
            <text:p><text:s/>1 455 657,4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127:93</text:p>
          </table:table-cell>
          <table:table-cell table:style-name="ce53" office:value-type="float" office:value="521033.1" calcext:value-type="float">
            <text:p><text:s/>521 033,1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156:311</text:p>
          </table:table-cell>
          <table:table-cell table:style-name="ce53" office:value-type="float" office:value="2131531.74" calcext:value-type="float">
            <text:p><text:s/>2 131 531,7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174:56</text:p>
          </table:table-cell>
          <table:table-cell table:style-name="ce53" office:value-type="float" office:value="1748264.76" calcext:value-type="float">
            <text:p><text:s/>1 748 264,7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245:1419</text:p>
          </table:table-cell>
          <table:table-cell table:style-name="ce53" office:value-type="float" office:value="1215002.52" calcext:value-type="float">
            <text:p><text:s/>1 215 002,5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251:536</text:p>
          </table:table-cell>
          <table:table-cell table:style-name="ce53" office:value-type="float" office:value="1569474.32" calcext:value-type="float">
            <text:p><text:s/>1 569 474,3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357:119</text:p>
          </table:table-cell>
          <table:table-cell table:style-name="ce53" office:value-type="float" office:value="407444.66" calcext:value-type="float">
            <text:p><text:s/>407 444,6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431:617</text:p>
          </table:table-cell>
          <table:table-cell table:style-name="ce53" office:value-type="float" office:value="800084.55" calcext:value-type="float">
            <text:p><text:s/>800 084,5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0100:377</text:p>
          </table:table-cell>
          <table:table-cell table:style-name="ce53" office:value-type="float" office:value="2775848" calcext:value-type="float">
            <text:p><text:s/>2 775 848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0309:4218</text:p>
          </table:table-cell>
          <table:table-cell table:style-name="ce53" office:value-type="float" office:value="868258.87" calcext:value-type="float">
            <text:p><text:s/>868 258,8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0574:200</text:p>
          </table:table-cell>
          <table:table-cell table:style-name="ce53" office:value-type="float" office:value="1282000.96" calcext:value-type="float">
            <text:p><text:s/>1 282 000,9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0706:729</text:p>
          </table:table-cell>
          <table:table-cell table:style-name="ce53" office:value-type="float" office:value="1680229.89" calcext:value-type="float">
            <text:p><text:s/>1 680 229,8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884:331</text:p>
          </table:table-cell>
          <table:table-cell table:style-name="ce53" office:value-type="float" office:value="1612152.59" calcext:value-type="float">
            <text:p><text:s/>1 612 152,5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30007:765</text:p>
          </table:table-cell>
          <table:table-cell table:style-name="ce53" office:value-type="float" office:value="2856203.01" calcext:value-type="float">
            <text:p><text:s/>2 856 203,0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30049:584</text:p>
          </table:table-cell>
          <table:table-cell table:style-name="ce53" office:value-type="float" office:value="1466154.58" calcext:value-type="float">
            <text:p><text:s/>1 466 154,5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30074:397</text:p>
          </table:table-cell>
          <table:table-cell table:style-name="ce53" office:value-type="float" office:value="1603470.7" calcext:value-type="float">
            <text:p><text:s/>1 603 470,7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30105:4031</text:p>
          </table:table-cell>
          <table:table-cell table:style-name="ce53" office:value-type="float" office:value="1095034.29" calcext:value-type="float">
            <text:p><text:s/>1 095 034,2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30105:4037</text:p>
          </table:table-cell>
          <table:table-cell table:style-name="ce53" office:value-type="float" office:value="1988190.75" calcext:value-type="float">
            <text:p><text:s/>1 988 190,7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105:4052</text:p>
          </table:table-cell>
          <table:table-cell table:style-name="ce53" office:value-type="float" office:value="1988190.75" calcext:value-type="float">
            <text:p><text:s/>1 988 190,7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105:4062</text:p>
          </table:table-cell>
          <table:table-cell table:style-name="ce53" office:value-type="float" office:value="1822664.61" calcext:value-type="float">
            <text:p><text:s/>1 822 664,6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105:4065</text:p>
          </table:table-cell>
          <table:table-cell table:style-name="ce53" office:value-type="float" office:value="1954092.21" calcext:value-type="float">
            <text:p><text:s/>1 954 092,2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105:4070</text:p>
          </table:table-cell>
          <table:table-cell table:style-name="ce53" office:value-type="float" office:value="1116445.58" calcext:value-type="float">
            <text:p><text:s/>1 116 445,5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105:4090</text:p>
          </table:table-cell>
          <table:table-cell table:style-name="ce53" office:value-type="float" office:value="1865914.49" calcext:value-type="float">
            <text:p><text:s/>1 865 914,4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105:4099</text:p>
          </table:table-cell>
          <table:table-cell table:style-name="ce53" office:value-type="float" office:value="1009847.91" calcext:value-type="float">
            <text:p><text:s/>1 009 847,9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105:4101</text:p>
          </table:table-cell>
          <table:table-cell table:style-name="ce53" office:value-type="float" office:value="1845910.41" calcext:value-type="float">
            <text:p><text:s/>1 845 910,4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0105:4109</text:p>
          </table:table-cell>
          <table:table-cell table:style-name="ce53" office:value-type="float" office:value="1581376.34" calcext:value-type="float">
            <text:p><text:s/>1 581 376,3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0105:4112</text:p>
          </table:table-cell>
          <table:table-cell table:style-name="ce53" office:value-type="float" office:value="1959223.86" calcext:value-type="float">
            <text:p><text:s/>1 959 223,8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169:74</text:p>
          </table:table-cell>
          <table:table-cell table:style-name="ce53" office:value-type="float" office:value="1322682.39" calcext:value-type="float">
            <text:p><text:s/>1 322 682,3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0294:309</text:p>
          </table:table-cell>
          <table:table-cell table:style-name="ce53" office:value-type="float" office:value="1400509.03" calcext:value-type="float">
            <text:p><text:s/>1 400 509,0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30501:44</text:p>
          </table:table-cell>
          <table:table-cell table:style-name="ce53" office:value-type="float" office:value="344419.8" calcext:value-type="float">
            <text:p><text:s/>344 419,8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30609:973</text:p>
          </table:table-cell>
          <table:table-cell table:style-name="ce53" office:value-type="float" office:value="982973.38" calcext:value-type="float">
            <text:p><text:s/>982 973,3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30643:696</text:p>
          </table:table-cell>
          <table:table-cell table:style-name="ce53" office:value-type="float" office:value="555091.81" calcext:value-type="float">
            <text:p><text:s/>555 091,8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30849:611</text:p>
          </table:table-cell>
          <table:table-cell table:style-name="ce53" office:value-type="float" office:value="587472.48" calcext:value-type="float">
            <text:p><text:s/>587 472,4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32074:261</text:p>
          </table:table-cell>
          <table:table-cell table:style-name="ce53" office:value-type="float" office:value="395693.64" calcext:value-type="float">
            <text:p><text:s/>395 693,6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40286:2367</text:p>
          </table:table-cell>
          <table:table-cell table:style-name="ce53" office:value-type="float" office:value="629694.45" calcext:value-type="float">
            <text:p><text:s/>629 694,4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40323:184</text:p>
          </table:table-cell>
          <table:table-cell table:style-name="ce53" office:value-type="float" office:value="1155602.04" calcext:value-type="float">
            <text:p><text:s/>1 155 602,0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40375:206</text:p>
          </table:table-cell>
          <table:table-cell table:style-name="ce53" office:value-type="float" office:value="1481267.45" calcext:value-type="float">
            <text:p><text:s/>1 481 267,4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3:050101:23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10587:4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30105:41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30105:66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30171:1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30171:1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20202:15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1:1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34:4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3:080101:4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10101:101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10101:101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10101:101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10101:101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10101:101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10101:102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10101:99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10101:99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10101:99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40101:90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40101:91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40101:92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40101:92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40101:92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40101:93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40101:93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40101:94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40101:94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40101:94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40102:85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40102:85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40102:85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40102:87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40102:87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40102:87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40102:87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40102:89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40102:90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40102:90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40102:90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40102:92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40102:92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40102:94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40102:95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40103:2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40103:2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50101:100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50101:100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50101:100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50101:101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50101:101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50101:102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50101:85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50101:85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50101:85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50101:85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50101:86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50101:86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50101:86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50101:86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50101:87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50101:87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50101:87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50101:89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50101:89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040109:5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130105:15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6:030101:28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6:040302:14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6:080204:5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6:080204:5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6:100926:1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7:240103:24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7:250202:8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00104:12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10106:20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10108:22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20107:5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10102:21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10202:17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50601:61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140102:2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00000:17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092:19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092:19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092:4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092:4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092:4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092:4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092:4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092:4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107: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123:2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171: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327: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357: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365:1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451:4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713: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742:6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100:3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109: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205:1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804:1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1147:2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30027:7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039:3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0105:51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105:6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116:14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171:1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324:3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507: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643:2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743: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861:7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2087:2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2099:3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40763: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41093: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41285: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41324: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41422: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41451: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41805:3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1:000000:3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1:010203:7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1:030102:17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1:060203:47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1:080102:1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1:080301:13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1:080301:21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1:080302:2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1:080302:3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1:090201:16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1:150102:40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1:150103:9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1:150301:14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1:150417:4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2:010201:3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2:010805:1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3:100101:31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3:100108:4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4:010104:88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4:010104:88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4:010104:88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4:010104:88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4:020105:92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4:160101:86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5:150102:13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6:100630:2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6:100902:2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6:100902:3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6:100913: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6:100928: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6:100936:3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6:101102:2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6:110101:15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6:110101:15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6:110101:15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6:110101:15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6:110101:15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6:110101:16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6:110101:16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6:110101:16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6:110101:16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6:110101:16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6:110101:16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6:110101:21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6:110101:21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6:130103:11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6:140101:3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6:140101:3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6:140101:3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6:140101:3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6:140101:3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6:140101:3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6:140101:5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6:150101:13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6:150101:13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6:150101:18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6:160101:10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6:160101:12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6:160101:14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6:160101:8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6:160101:9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6:160101:9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7:250601:59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7:250601:59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7:250601:64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7:250601:64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7:250601:64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7:250601:64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7:250601:64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7:250601:64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7:250601:64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7:250601:64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7:250601:64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8:010805: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8:030106:3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8:110109:24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8:110109:24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8:110109:24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8:110109:25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8:120102:4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8:120107:6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8:120119:5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8:120119:5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8:120119:5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8:120119:5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8:120119:6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8:120119:6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8:120119:6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8:120119:7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8:120119:8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8:120119:8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8:120119:8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8:120119:8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8:120119:8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8:120119:8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8:120119:8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8:120119:8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8:120119:8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8:120119:8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8:120119:9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8:120119:9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8:120119:9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8:120119:9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8:120123:8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8:130101:4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8:130101:4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8:130101:4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8:130101:4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8:130101:5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8:130101:5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9:000000:6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9:010102:14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9:010102:14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9:010102:15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9:010102:16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9:010102:16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9:010102:16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9:020602:4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9:020602:5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9:020602:6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9:050401:34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9:050401:34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9:050401:34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9:050401:34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9:050401:34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9:050401:34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9:050501:10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9:050501:11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9:050601:38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9:050601:38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9:050601:40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9:050601:40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9:050601:40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9:050601:41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9:050601:42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9:050601:43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9:050601:436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9:050601:43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9:050601:43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9:050601:44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9:050601:44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9:050601:45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9:050601:45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9:050601:46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9:050601:60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9:050601:60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9:050601:60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9:051506:3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9:051506:6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9:060102:3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9:060102:3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9:060301: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9:070302:11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9:070302:12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9:070302:7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9:070302:7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9:080216:11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9:130318:16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9:140102:19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0:020401:38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0:070502:4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00000:65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063:2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063:2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063:2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063:2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063:2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123:1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135:1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154: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170:3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259:43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259:43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343:2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421:10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421:2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432:2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587:4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600: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058:8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098:3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238:11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238:33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249:1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250:2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309:14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309:53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366:3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435:3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490:9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504:2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659:6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779:1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873:3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30105:12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30105:39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30105:40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30105:40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30105:40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30105:40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30105:40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30105:40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30105:40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30105:4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30105:40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0105:40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0105:40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30105:40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30105:40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0105:40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30105:40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30105:40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30105:40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30105:40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30105:40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30105:40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30105:40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30105:40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30105:40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0105:40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0105:40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0105:40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0105:40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30105:40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0105:40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105:40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105:40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105:40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105:40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0105:40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105:40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105:40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105:40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0105:40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0105:40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0105:40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0105:40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0105:40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0105:40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0105:40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30105:40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30105:40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30105:40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30105:40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30105:40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0105:40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0105:406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30105:40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30105:40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30105:40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30105:40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30105:40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30105:40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30105:40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30105:40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30105:40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30105:40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30105:40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30105:40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30105:40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30105:40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30105:40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30105:40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30105:40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30105:40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30105:40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30105:40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30105:40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30105:40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30105:40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30105:40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30105:40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30105:40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30105:40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30105:41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30105:41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30105:41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30105:41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0105:41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0105:41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0105:41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0105:41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0105:41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0105:41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0105:41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0105:41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0105:41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30105:41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105:41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30105:61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105:61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105:61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105:62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30105:63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30105:63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105:64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105:65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0105:66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0105:66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30105:66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30105:67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30110:10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30110:36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30115:2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30115:3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30164: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30171:1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0171:1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0355:11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0457:3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0526: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0748: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0791:8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30844:4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30861:10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30861:10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30861:11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30861:11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30861:11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30861:11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30861:11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30861:11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30861:11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30861:11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30861:11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30861:7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30861:9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30861:9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30861:9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30861:9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30861:9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30861:9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30861:96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30861:9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30861:9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30861:9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30861:9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32087:2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32125: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40176:6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40821:2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41198:4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 table:number-rows-repeated="10481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09T16:01:53.582000000</dc:date>
    <meta:print-date>2020-08-20T09:13:54Z</meta:print-date>
    <meta:editing-duration>PT1M7S</meta:editing-duration>
    <meta:editing-cycles>1</meta:editing-cycles>
    <meta:document-statistic meta:table-count="3" meta:cell-count="2413" meta:object-count="0"/>
  </office:meta>
</office:document-meta>
</file>